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0.87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</style:style>
    <style:style style:name="ce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4" table:default-cell-style-name="ce8"/>
        <table:table-column table:style-name="co6" table:number-columns-repeated="1017" table:default-cell-style-name="ce10"/>
        <table:table-column table:style-name="co7" table:default-cell-style-name="ce10"/>
        <table:table-row table:style-name="ro1">
          <table:table-cell table:style-name="ce1" office:value-type="string" calcext:value-type="string">
            <text:p>Date d'opé</text:p>
          </table:table-cell>
          <table:table-cell table:style-name="ce1" office:value-type="string" calcext:value-type="string">
            <text:p>Date val</text:p>
          </table:table-cell>
          <table:table-cell table:style-name="ce6" office:value-type="string" calcext:value-type="string">
            <text:p>Débit</text:p>
          </table:table-cell>
          <table:table-cell table:style-name="ce6" office:value-type="string" calcext:value-type="string">
            <text:p>Crédit</text:p>
          </table:table-cell>
          <table:table-cell table:style-name="ce9" office:value-type="string" calcext:value-type="string">
            <text:p>Libellé</text:p>
          </table:table-cell>
          <table:table-cell table:style-name="ce6" office:value-type="string" calcext:value-type="string">
            <text:p>Solde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2-03" calcext:value-type="date">
            <text:p>03/02/2014</text:p>
          </table:table-cell>
          <table:table-cell office:value-type="float" office:value="-80" calcext:value-type="float">
            <text:p>-80,00</text:p>
          </table:table-cell>
          <table:table-cell/>
          <table:table-cell office:value-type="string" calcext:value-type="string">
            <text:p>vir salaire alex SEM19 déc 2013</text:p>
          </table:table-cell>
          <table:table-cell table:style-name="ce7" office:value-type="float" office:value="330.84" calcext:value-type="float">
            <text:p>330,8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4/04/2014</text:p>
          </table:table-cell>
          <table:table-cell office:value-type="float" office:value="-1500" calcext:value-type="float">
            <text:p>-1 500,00</text:p>
          </table:table-cell>
          <table:table-cell/>
          <table:table-cell office:value-type="string" calcext:value-type="string">
            <text:p>VIR AVANCE SALAIRE ALEX AVRIL</text:p>
          </table:table-cell>
          <table:table-cell office:value-type="float" office:value="24503.29" calcext:value-type="float">
            <text:p>24 503,2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1/05/2014</text:p>
          </table:table-cell>
          <table:table-cell table:style-name="ce8" office:value-type="float" office:value="-600" calcext:value-type="float">
            <text:p>-600,00</text:p>
          </table:table-cell>
          <table:table-cell table:style-name="ce8"/>
          <table:table-cell table:style-name="ce10" office:value-type="string" calcext:value-type="string">
            <text:p>VIR SALAIRE ALEX 15 AU 30 AVRIL</text:p>
          </table:table-cell>
          <table:table-cell office:value-type="float" office:value="10844.75" calcext:value-type="float">
            <text:p>10 844,7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1/05/2014</text:p>
          </table:table-cell>
          <table:table-cell table:style-name="ce8" office:value-type="float" office:value="-600" calcext:value-type="float">
            <text:p>-600,00</text:p>
          </table:table-cell>
          <table:table-cell table:style-name="ce8"/>
          <table:table-cell table:style-name="ce10" office:value-type="string" calcext:value-type="string">
            <text:p>VIR AVANCE SALAIRE ALEX MAI</text:p>
          </table:table-cell>
          <table:table-cell office:value-type="float" office:value="10244.75" calcext:value-type="float">
            <text:p>10 244,7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 table:style-name="ce8" office:value-type="float" office:value="-600" calcext:value-type="float">
            <text:p>-600,00</text:p>
          </table:table-cell>
          <table:table-cell table:style-name="ce8"/>
          <table:table-cell table:style-name="ce10" office:value-type="string" calcext:value-type="string">
            <text:p>VIR 2 EME ALEX AVANCE SAL MAI</text:p>
          </table:table-cell>
          <table:table-cell office:value-type="float" office:value="15045.86" calcext:value-type="float">
            <text:p>15 045,8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0/06/2014</text:p>
          </table:table-cell>
          <table:table-cell table:style-name="ce8" office:value-type="float" office:value="-1198.97" calcext:value-type="float">
            <text:p>-1 198,97</text:p>
          </table:table-cell>
          <table:table-cell table:style-name="ce8"/>
          <table:table-cell table:style-name="ce10" office:value-type="string" calcext:value-type="string">
            <text:p>VIR SALAIRE ALEX JUIN 2014</text:p>
          </table:table-cell>
          <table:table-cell office:value-type="float" office:value="19582.8" calcext:value-type="float">
            <text:p>19 582,8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3/07/2014</text:p>
          </table:table-cell>
          <table:table-cell table:style-name="ce8" office:value-type="float" office:value="-1180" calcext:value-type="float">
            <text:p>-1 180,00</text:p>
          </table:table-cell>
          <table:table-cell table:style-name="ce8"/>
          <table:table-cell table:style-name="ce10" office:value-type="string" calcext:value-type="string">
            <text:p>VIR SALAIRE ALEX JUILLET</text:p>
          </table:table-cell>
          <table:table-cell office:value-type="float" office:value="21160.82" calcext:value-type="float">
            <text:p>21 160,8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7/08/2014</text:p>
          </table:table-cell>
          <table:table-cell table:style-name="ce8" office:value-type="float" office:value="-600" calcext:value-type="float">
            <text:p>-600,00</text:p>
          </table:table-cell>
          <table:table-cell table:style-name="ce8"/>
          <table:table-cell table:style-name="ce10" office:value-type="string" calcext:value-type="string">
            <text:p>VIR SALAIRE AOUT ALEX</text:p>
          </table:table-cell>
          <table:table-cell office:value-type="float" office:value="8946.01" calcext:value-type="float">
            <text:p>8 946,0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8" office:value-type="float" office:value="-600" calcext:value-type="float">
            <text:p>-600,00</text:p>
          </table:table-cell>
          <table:table-cell table:style-name="ce8"/>
          <table:table-cell table:style-name="ce10" office:value-type="string" calcext:value-type="string">
            <text:p>VIR SALAIRE ALEX SEPT</text:p>
          </table:table-cell>
          <table:table-cell office:value-type="float" office:value="6161.53" calcext:value-type="float">
            <text:p>6 161,5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30/09/2014</text:p>
          </table:table-cell>
          <table:table-cell table:style-name="ce8" office:value-type="float" office:value="-1166.45" calcext:value-type="float">
            <text:p>-1 166,45</text:p>
          </table:table-cell>
          <table:table-cell table:style-name="ce8"/>
          <table:table-cell table:style-name="ce10" office:value-type="string" calcext:value-type="string">
            <text:p>VIR SALAIRE ALEX OCT</text:p>
          </table:table-cell>
          <table:table-cell office:value-type="float" office:value="8484.96" calcext:value-type="float">
            <text:p>8 484,9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4/11/2014</text:p>
          </table:table-cell>
          <table:table-cell table:style-name="ce8" office:value-type="float" office:value="-600" calcext:value-type="float">
            <text:p>-600,00</text:p>
          </table:table-cell>
          <table:table-cell table:style-name="ce8"/>
          <table:table-cell table:style-name="ce10" office:value-type="string" calcext:value-type="string">
            <text:p>VIR AVANCE SALAIRE ALEX NOVEMBR</text:p>
          </table:table-cell>
          <table:table-cell office:value-type="float" office:value="479.21" calcext:value-type="float">
            <text:p>479,2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20/11/2014</text:p>
          </table:table-cell>
          <table:table-cell table:style-name="ce8" office:value-type="float" office:value="-578.85" calcext:value-type="float">
            <text:p>-578,85</text:p>
          </table:table-cell>
          <table:table-cell table:style-name="ce8"/>
          <table:table-cell table:style-name="ce10" office:value-type="string" calcext:value-type="string">
            <text:p>VIR SOLDE PAIE NOVEMBRE ALEX</text:p>
          </table:table-cell>
          <table:table-cell office:value-type="float" office:value="4517.5" calcext:value-type="float">
            <text:p>4 517,5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26/11/2014</text:p>
          </table:table-cell>
          <table:table-cell table:style-name="ce8" office:value-type="float" office:value="-300" calcext:value-type="float">
            <text:p>-300,00</text:p>
          </table:table-cell>
          <table:table-cell table:style-name="ce8"/>
          <table:table-cell table:style-name="ce10" office:value-type="string" calcext:value-type="string">
            <text:p>VIR AVANCE SALAIRE ALEX DECEMBR</text:p>
          </table:table-cell>
          <table:table-cell office:value-type="float" office:value="1381.18" calcext:value-type="float">
            <text:p>1 381,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4/12/2014</text:p>
          </table:table-cell>
          <table:table-cell table:style-name="ce8" office:value-type="float" office:value="-864.46" calcext:value-type="float">
            <text:p>-864,46</text:p>
          </table:table-cell>
          <table:table-cell table:style-name="ce8"/>
          <table:table-cell table:style-name="ce10" office:value-type="string" calcext:value-type="string">
            <text:p>VIR SOLDE SALAIRE ALEX DECEMBRE</text:p>
          </table:table-cell>
          <table:table-cell office:value-type="float" office:value="7040.66" calcext:value-type="float">
            <text:p>7 040,6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9/12/2014</text:p>
          </table:table-cell>
          <table:table-cell table:style-name="ce8" office:value-type="float" office:value="-1164.46" calcext:value-type="float">
            <text:p>-1 164,46</text:p>
          </table:table-cell>
          <table:table-cell table:style-name="ce8"/>
          <table:table-cell table:style-name="ce10" office:value-type="string" calcext:value-type="string">
            <text:p>VIR AVANCE SALAIRE ALEX JANVIER</text:p>
          </table:table-cell>
          <table:table-cell office:value-type="float" office:value="5876.2" calcext:value-type="float">
            <text:p>5 876,2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8" office:value-type="float" office:value="-518.4" calcext:value-type="float">
            <text:p>-518,40</text:p>
          </table:table-cell>
          <table:table-cell table:style-name="ce8"/>
          <table:table-cell table:style-name="ce10" office:value-type="string" calcext:value-type="string">
            <text:p>VIR DEPLACEMENT ALEX AOUT</text:p>
          </table:table-cell>
          <table:table-cell office:value-type="float" office:value="5643.13" calcext:value-type="float">
            <text:p>5 643,1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30/09/2014</text:p>
          </table:table-cell>
          <table:table-cell table:style-name="ce8" office:value-type="float" office:value="-455.76" calcext:value-type="float">
            <text:p>-455,76</text:p>
          </table:table-cell>
          <table:table-cell table:style-name="ce8"/>
          <table:table-cell table:style-name="ce10" office:value-type="string" calcext:value-type="string">
            <text:p>VIR DEPLACEMENT ALEX SEPT</text:p>
          </table:table-cell>
          <table:table-cell office:value-type="float" office:value="9651.41" calcext:value-type="float">
            <text:p>9 651,4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6/10/2014</text:p>
          </table:table-cell>
          <table:table-cell table:style-name="ce8" office:value-type="float" office:value="-452.48" calcext:value-type="float">
            <text:p>-452,48</text:p>
          </table:table-cell>
          <table:table-cell table:style-name="ce8"/>
          <table:table-cell table:style-name="ce10" office:value-type="string" calcext:value-type="string">
            <text:p>VIR FRAIS DEPLACEM ALEX OCT</text:p>
          </table:table-cell>
          <table:table-cell office:value-type="float" office:value="11246.99" calcext:value-type="float">
            <text:p>11 246,9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20/11/2014</text:p>
          </table:table-cell>
          <table:table-cell table:style-name="ce8" office:value-type="float" office:value="-259.2" calcext:value-type="float">
            <text:p>-259,20</text:p>
          </table:table-cell>
          <table:table-cell table:style-name="ce8"/>
          <table:table-cell table:style-name="ce10" office:value-type="string" calcext:value-type="string">
            <text:p>VIR FRAIS DEP ALEX NOVEMBRE</text:p>
          </table:table-cell>
          <table:table-cell office:value-type="float" office:value="4258.3" calcext:value-type="float">
            <text:p>4 258,3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 table:style-name="ce2" office:value-type="date" office:date-value="2014-12-16" calcext:value-type="date">
            <text:p>16/12/2014</text:p>
          </table:table-cell>
          <table:table-cell table:style-name="ce8" office:value-type="float" office:value="-487.62" calcext:value-type="float">
            <text:p>-487,62</text:p>
          </table:table-cell>
          <table:table-cell table:style-name="ce8"/>
          <table:table-cell table:style-name="ce10" office:value-type="string" calcext:value-type="string">
            <text:p>VIR FRAIS DE DEPL ALEX DEC 2014</text:p>
          </table:table-cell>
          <table:table-cell office:value-type="float" office:value="6978.74" calcext:value-type="float">
            <text:p>6 978,7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ALEX</text:p>
          </table:table-cell>
          <table:table-cell/>
          <table:table-cell office:value-type="float" office:value="13806.65" calcext:value-type="float">
            <text:p>13 806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VANCE SALAIRE 2015</text:p>
          </table:table-cell>
          <table:table-cell/>
          <table:table-cell office:value-type="float" office:value="1164.46" calcext:value-type="float">
            <text:p>1 164,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SE ALEX pour 2014</text:p>
          </table:table-cell>
          <table:table-cell/>
          <table:table-cell table:formula="of:=[.C22]-[.C24]" office:value-type="float" office:value="12642.19" calcext:value-type="float">
            <text:p>12 642,1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1">
            <text:p>Justif paie 2014</text:p>
          </table:table-cell>
          <table:covered-table-cell/>
          <table:table-cell office:value-type="float" office:value="9975.94" calcext:value-type="float">
            <text:p>9 975,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de en frais déplacement</text:p>
          </table:table-cell>
          <table:table-cell/>
          <table:table-cell table:formula="of:=[.C25]-[.C27]" office:value-type="float" office:value="2666.25" calcext:value-type="float">
            <text:p>2 666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formula="of:=SUM([.C27:.C28])" office:value-type="float" office:value="12642.19" calcext:value-type="float">
            <text:p>12 642,1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rais déplacement déclarés</text:p>
          </table:table-cell>
          <table:table-cell/>
          <table:table-cell office:value-type="float" office:value="3041.82" calcext:value-type="float">
            <text:p>3 041,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éoriquement du à ALEX</text:p>
          </table:table-cell>
          <table:table-cell/>
          <table:table-cell table:formula="of:=[.C31]-[.C28]" office:value-type="float" office:value="375.570000000002" calcext:value-type="float">
            <text:p>375,57</text:p>
          </table:table-cell>
          <table:table-cell table:number-columns-repeated="1021"/>
        </table:table-row>
        <table:table-row table:style-name="ro1" table:number-rows-repeated="1048264">
          <table:table-cell table:number-columns-repeated="1024"/>
        </table:table-row>
        <table:table-row table:style-name="ro2" table:number-rows-repeated="2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AMJ21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Nimbus Sans L" fo:font-family="'Nimbus Sans L'" fo:font-size="11pt" style:font-name-asian="Nimbus Sans L" style:font-family-asian="'Nimbus Sans L'" style:font-size-asian="11pt" style:font-name-complex="Nimbus Sans L" style:font-family-complex="'Nimbus Sans L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 style:data-style-name="N2" text:time-value="11:59:29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dc:date>2015-05-01T12:21:01.033000000</dc:date>
    <meta:editing-cycles>23</meta:editing-cycles>
    <meta:editing-duration>PT40M30S</meta:editing-duration>
    <meta:document-statistic meta:table-count="1" meta:cell-count="142" meta:object-count="0"/>
  </office:meta>
</office:document-meta>
</file>