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Suite à votre demande du 01/02/2016,</text:p>
      <text:p text:style-name="Preformatted_20_Text">il vous a été attribué le numéro d'objet 164Z57594594,</text:p>
      <text:p text:style-name="Preformatted_20_Text">relatif à la manifestation, événement ou spectacle suivant :</text:p>
      <text:p text:style-name="Preformatted_20_Text">784</text:p>
      <text:p text:style-name="Preformatted_20_Text">Ce numéro est personnel et doit obligatoirement être reporté sur les documents ci-dessous :</text:p>
      <text:p text:style-name="Preformatted_20_Text">- <text:s text:c="6"/>Attestations Mensuelles d'Employeur</text:p>
      <text:p text:style-name="Preformatted_20_Text">- <text:s text:c="6"/>Bulletins de salaires</text:p>
      <text:p text:style-name="Preformatted_20_Text">- <text:s text:c="6"/>Et si possible sur les contrats de travail</text:p>
      <text:p text:style-name="Preformatted_20_Text">De tous vos salariés intermittents du spectacle, employés pour cette manifestation, événement ou spectacle.</text:p>
      <text:p text:style-name="Preformatted_20_Text">L'absence de ce numéro d'objet sur les Attestations d'Employeurs Mensuelles entraîne, auprès de l'employeur,</text:p>
      <text:p text:style-name="Preformatted_20_Text">l'appel d'une pénalité pour un montant de 7,5 euros par attestation incomplète. </text:p>
      <text:p text:style-name="Preformatted_20_Text"/>
      <text:p text:style-name="Preformatted_20_Text">Le Service aux Employeurs</text:p>
      <text:p text:style-name="Preformatted_20_Text"/>
      <text:p text:style-name="Preformatted_20_Text"/>
      <text:p text:style-name="Preformatted_20_Text">Les informations échangées avec le Pôle emploi par messagerie électronique donnent lieu à un traitement informatique.</text:p>
      <text:p text:style-name="Preformatted_20_Text">En application de la loi 78-17 du 06 janvier 1978 (relative à l'informatique, aux fichiers et aux libertés),</text:p>
      <text:p text:style-name="Preformatted_20_Text">modifiée par la loi n° 2004-801 du 06 août 2004 (relative à la protection des personnes physiques à l'égard des</text:p>
      <text:p text:style-name="Preformatted_20_Text">traitements de données à caractère personnel), vous disposez d'un droit d'accès, de rectification et d'opposition</text:p>
      <text:p text:style-name="Preformatted_20_Text">relatif aux informations qui vous concernent. Nous vous rappelons qu'en vertu de l'application de la loi énoncée ci-dessus,</text:p>
      <text:p text:style-name="Preformatted_20_Text">vous avez à tout moment la possibilité de modifier votre adresse électronique ou d'en annuler l'autorisation à partir</text:p>
      <text:p text:style-name="Preformatted_20_Text">de votre compte pole-emploi.fr (Service « Toutes vos coordonnées ») : <text:a xlink:type="simple" xlink:href="http://employeur.assedic.fr/">http://employeur.assedic.fr/</text:a> ou en appelant</text:p>
      <text:p text:style-name="Preformatted_20_Text">le numéro suivant : 0826 08 08 99.</text:p>
      <text:p text:style-name="Preformatted_20_Text">-----------------------------------------------------------------</text:p>
      <text:p text:style-name="Preformatted_20_Text">L'adresse expéditrice ne peut recevoir de réponse de votre part.</text:p>
      <text:p text:style-name="P1">---------------------------------------------------------------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8.2$Windows_x86 LibreOffice_project/48d50dbfc06349262c9d50868e5c1f630a573ebd</meta:generator>
    <dc:date>2016-02-01T17:15:28.651000000</dc:date>
    <meta:document-statistic meta:table-count="0" meta:image-count="0" meta:object-count="0" meta:page-count="1" meta:paragraph-count="23" meta:word-count="240" meta:character-count="1716" meta:non-whitespace-character-count="1480"/>
    <meta:user-defined meta:name="Info 1"/>
    <meta:user-defined meta:name="Info 2"/>
    <meta:user-defined meta:name="Info 3"/>
    <meta:user-defined meta:name="Info 4"/>
  </office:meta>
</office:document-meta>
</file>