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05 - 2009 : Rappel sur le numéro d'objet<text:line-break/></text:span><text:line-break/>Il convient de rappeler que pour les entreprises Labellisés, <text:span text:style-name="Strong_20_Emphasis">un seul numéro d'objet annuel est à utiliser</text:span>, puisque le critère retenu et à renseigner sur l'espace dédié du site des Assedic est le numéro de Label. </text:p>
      <text:p text:style-name="Text_20_body">Ainsi lors de votre 1ère demande de numéro d'objet (sur votre espace membre du site internet du Pôle Emploi), vous entrez comme critère votre numéro de Label. Le numéro d'objet ainsi obtenu est à utiliser tout au long de l'année civile, dans la mesure où les premiers chiffres composant le numéro d'objet représentent l'année en cours (en 2009 : 09.....). </text:p>
      <text:p text:style-name="Text_20_body">Vous pourrez ainsi au 1er janvier 2010 générer un nouveau numéro d'objet qui sera valable pour toute l'année 20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0T11:27:40.800772912</meta:creation-date>
    <dc:date>2014-09-20T11:28:17.314383486</dc:date>
    <meta:editing-duration>P0D</meta:editing-duration>
    <meta:editing-cycles>1</meta:editing-cycles>
    <meta:document-statistic meta:table-count="0" meta:image-count="0" meta:object-count="0" meta:page-count="1" meta:paragraph-count="3" meta:word-count="124" meta:character-count="725" meta:non-whitespace-character-count="600"/>
    <meta:generator>LibreOffice/4.1.3.2$Linux_X86_64 LibreOffice_project/410m0$Build-2</meta:generator>
  </office:meta>
</office:document-meta>
</file>