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6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890b" officeooo:paragraph-rsid="0027890b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890b" officeooo:paragraph-rsid="0027890b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officeooo:rsid="0027890b" officeooo:paragraph-rsid="0027890b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helvetica" fo:font-size="11pt" officeooo:rsid="0027890b" officeooo:paragraph-rsid="0027890b" style:font-size-asian="11pt" style:font-size-complex="11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12"><draw:frame text:anchor-type="paragraph" draw:z-index="1" draw:style-name="gr1" draw:text-style-name="P20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6">DR ASP NORD PAS DE CALAIS</text:p>
      <text:p text:style-name="P8"/>
      <text:p text:style-name="P13"><text:s/></text:p>
      <text:p text:style-name="P17">Lille le 27 octobre 2015</text:p>
      <text:p text:style-name="P9"/>
      <text:p text:style-name="P18">N° employeur : 402116605</text:p>
      <text:p text:style-name="P18"/>
      <text:p text:style-name="P18"/>
      <text:p text:style-name="P18"/>
      <text:p text:style-name="P18">Madame, Monsieur,</text:p>
      <text:p text:style-name="P18"/>
      <text:p text:style-name="P18">Nous n'avons pas perçu le virement du mois d'octobre pour Mme Virginie CHARLET <text:s text:c="4"/>(Conv : 59L 15 P02922 0). Ainsi, je vous joins à nouveau les états de présence qui ont du être égarés chez vous.</text:p>
      <text:p text:style-name="P18">Je vous remercie de faire le nécessaire pour régulariser cette situation et de m'informer par mail de la bonne réception du présent document.</text:p>
      <text:p text:style-name="P18"/>
      <text:p text:style-name="P18">Sincères salutations</text:p>
      <text:p text:style-name="P18"/>
      <text:p text:style-name="P18"/>
      <text:p text:style-name="P19">Luc ARNOLD</text:p>
      <text:p text:style-name="P19">Directeur</text:p>
      <text:p text:style-name="P19"><text:a xlink:type="simple" xlink:href="mailto:lucarnold@7lieux.org">lucarnold@7lieux.org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10-27T16:30:08.419000000</meta:print-date>
    <dc:date>2015-10-27T16:30:27.264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7" meta:word-count="122" meta:character-count="777" meta:non-whitespace-character-count="647"/>
    <meta:template xlink:type="simple" xlink:actuate="onRequest" xlink:title="Normal" xlink:href=""/>
  </office:meta>
</office:document-meta>
</file>