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609cm" fo:text-indent="0cm" style:auto-text-indent="false"/>
    </style:style>
    <style:style style:name="P5" style:family="paragraph" style:parent-style-name="Standard">
      <style:paragraph-properties fo:margin-left="-0.529cm" fo:margin-right="0cm" fo:text-indent="-0.423cm" style:auto-text-indent="false">
        <style:tab-stops>
          <style:tab-stop style:position="1.164cm"/>
        </style:tab-stops>
      </style:paragraph-properties>
    </style:style>
    <style:style style:name="P6" style:family="paragraph" style:parent-style-name="Standard" style:list-style-name="L1"/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lexandre ARNAUD<text:tab/></text:span><text:tab/><text:tab/><text:tab/><text:tab/><text:tab/>Tél: +33 607 499 100</text:p>
      <text:p text:style-name="Standard">29, rue de l'Abbé Lemire<text:tab/><text:tab/><text:tab/><text:tab/><text:tab/><text:tab/>Courriel:<text:a xlink:type="simple" xlink:href="mailto:regie.alex@wanadoo.fr">regie.alex@wanadoo.fr</text:a></text:p>
      <text:p text:style-name="Standard">59110 La Madeleine<text:tab/><text:tab/><text:tab/><text:tab/><text:tab/><text:tab/><text:tab/>Site: en cours</text:p>
      <text:p text:style-name="Standard"/>
      <text:p text:style-name="Standard"/>
      <text:p text:style-name="Standard">Né le 30 juin 1968 à Bagnols sur Cèze:</text:p>
      <text:p text:style-name="Standard">Marié et deux enfants</text:p>
      <text:p text:style-name="Standard">Formation: Bac Technique – Techniques de Réalisations Audio Visuelles - </text:p>
      <text:p text:style-name="Standard"/>
      <text:p text:style-name="Standard"/>
      <text:p text:style-name="Standard"/>
      <text:p text:style-name="P1">Directeur Technique et Régisseur de Spectacles «  vivants et/ou enregistrés »</text:p>
      <text:p text:style-name="Standard"/>
      <text:p text:style-name="Standard"/>
      <text:p text:style-name="Standard"/>
      <text:p text:style-name="Standard"/>
      <text:p text:style-name="Standard">Depuis 1991 j'exerce professionnellement dans les domaines du spectacle </text:p>
      <text:h text:style-name="Heading_20_1" text:outline-level="1"><text:bookmark-start text:name="__RefHeading__33414741"/><text:bookmark-end text:name="__RefHeading__33414741"/></text:h>
      <text:list xml:id="list33118115" text:style-name="L1">
        <text:list-item>
          <text:p text:style-name="P6">(1) Électricien</text:p>
        </text:list-item>
        <text:list-item>
          <text:p text:style-name="P6">(2) Machiniste</text:p>
        </text:list-item>
        <text:list-item>
          <text:p text:style-name="P6">(3) Chauffeur de Production</text:p>
        </text:list-item>
        <text:list-item>
          <text:p text:style-name="P6">(4) Régisseur Plateau, Régisseur de Site, Régisseur Adjoint, <text:s/>Régisseur Général</text:p>
        </text:list-item>
        <text:list-item>
          <text:p text:style-name="P6">(5) Directeur Technique, Directeur de Production</text:p>
        </text:list-item>
      </text:list>
      <text:p text:style-name="Standard"/>
      <text:p text:style-name="P5"/>
      <text:p text:style-name="Standard">Mon Parcours me permet d'appréhender l'ensemble de la chaine de production</text:p>
      <text:p text:style-name="Standard">Bonne intégration et facilité de travailler en équipe</text:p>
      <text:p text:style-name="Standard">Bonne culture Générale, pratique de l'anglais courant <text:s/>(un peu d'espagnol)</text:p>
      <text:p text:style-name="Standard">Bon sens pratique et organisationnel</text:p>
      <text:p text:style-name="Standard">Bonnes connaissances techniques en informatique, électricité, mécanique ,construction...</text:p>
      <text:p text:style-name="P4">Possession des permis de conduire A, Be, C , conduite d'engins: de levages, de TP, agricoles</text:p>
      <text:p text:style-name="P4"/>
      <text:p text:style-name="P4"/>
      <text:p text:style-name="P4"/>
      <text:p text:style-name="P4">Dernières expériences:</text:p>
      <text:p text:style-name="P4"><text:s/></text:p>
      <text:list xml:id="list33465855" text:continue-numbering="true" text:style-name="L1">
        <text:list-item>
          <text:p text:style-name="P6">Été 2009 régisseur général - film long-métrage « All Good Children » réalisé par <text:a xlink:type="simple" xlink:href="http://www.unifrance.org/annuaires/personne/326457/alicia-duffy">Alicia Duffy</text:a></text:p>
        </text:list-item>
        <text:list-item>
          <text:p text:style-name="P6">Octobre 2009 régisseur général « Tourcoing Jazz Festival » organisé par l' <text:s/><text:a xlink:type="simple" xlink:href="http://www.tourcoing-jazz-festival.com/2009/index.html">ACT</text:a></text:p>
        </text:list-item>
        <text:list-item>
          <text:p text:style-name="P6">Décembre 2009 Directeur technique « Assises de l'Union » organisé par la <text:a xlink:type="simple" xlink:href="http://www.semvr.fr/">SEM VR</text:a></text:p>
        </text:list-item>
      </text:list>
      <text:p text:style-name="Standard"/>
      <text:p text:style-name="Standard"><text:tab/></text:p>
      <text:p text:style-name="P4">Expériences Diverses:</text:p>
      <text:p text:style-name="P4"/>
      <text:list xml:id="list33480150" text:continue-numbering="true" text:style-name="L1">
        <text:list-item>
          <text:p text:style-name="P6">Fondateur de l'association Kinémécanika (régie et production exécutive)</text:p>
        </text:list-item>
        <text:list-item>
          <text:p text:style-name="P6">Président de l'association Sept Lieux (Mutualisation d'atelier et espaces de stockage pour les Cie théâtre</text:p>
        </text:list-item>
        <text:list-item>
          <text:p text:style-name="P6">Membre de l'association <text:a xlink:type="simple" xlink:href="http://www.atocan.eu/">ATOCAN</text:a> (regroupement des techniciens ciné, AV du Nord pas de Calais)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list xml:id="list33469266" text:continue-numbering="true" text:style-name="L1">
        <text:list-item>
          <text:p text:style-name="P6">Électricie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478800" text:continue-numbering="true" text:style-name="L1">
        <text:list-item>
          <text:p text:style-name="P6">Machinist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481137" text:continue-numbering="true" text:style-name="L1">
        <text:list-item>
          <text:p text:style-name="P6">Chauffeur de Productio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480176" text:continue-numbering="true" text:style-name="L1">
        <text:list-item>
          <text:p text:style-name="P6"/>
        </text:list-item>
      </text:list>
      <text:p text:style-name="Standard"><text:tab/><text:tab/><text:tab/></text:p>
      <text:p text:style-name="Standard"/>
      <text:p text:style-name="Standard"/>
      <text:list xml:id="list33479626" text:continue-numbering="true" text:style-name="L1">
        <text:list-item>
          <text:p text:style-name="P6">Régisseur Plateau, Régisseur de Site, Régisseur Adjoint, <text:s/>Régisseur Général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463866" text:continue-numbering="true" text:style-name="L1">
        <text:list-item>
          <text:p text:style-name="P6">Directeur Technique, Directeur de Productio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P1"/>
      <text:p text:style-name="P1"/>
      <text:p text:style-name="P1"/>
      <text:p text:style-name="P1"/>
      <text:p text:style-name="P3"/>
      <text:p text:style-name="P3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1" style:auto-update="true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11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11:37:17.99</meta:creation-date>
    <dc:date>2010-04-01T13:35:33.18</dc:date>
    <meta:editing-duration>PT02H45M51S</meta:editing-duration>
    <meta:editing-cycles>6</meta:editing-cycles>
    <meta:generator>OpenOffice.org/3.0$Win32 OpenOffice.org_project/300m9$Build-9358</meta:generator>
    <meta:print-date>2010-03-31T15:31:57.62</meta:print-date>
    <meta:document-statistic meta:table-count="0" meta:image-count="0" meta:object-count="0" meta:page-count="3" meta:paragraph-count="36" meta:word-count="263" meta:character-count="1774"/>
    <meta:user-defined meta:name="Info 1"/>
    <meta:user-defined meta:name="Info 2"/>
    <meta:user-defined meta:name="Info 3"/>
    <meta:user-defined meta:name="Info 4"/>
  </office:meta>
</office:document-meta>
</file>