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609cm" fo:text-indent="0cm" style:auto-text-indent="false"/>
    </style:style>
    <style:style style:name="P5" style:family="paragraph" style:parent-style-name="Standard">
      <style:paragraph-properties fo:margin-left="-0.529cm" fo:margin-right="0cm" fo:text-indent="-0.423cm" style:auto-text-indent="false">
        <style:tab-stops>
          <style:tab-stop style:position="1.164cm"/>
        </style:tab-stops>
      </style:paragraph-properties>
    </style:style>
    <style:style style:name="P6" style:family="paragraph" style:parent-style-name="Standard" style:list-style-name="L1"/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0e229"/>
    </style:style>
    <style:style style:name="T3" style:family="text">
      <style:text-properties officeooo:rsid="0010e7b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lexandre ARNAUD<text:tab/></text:span><text:tab/><text:tab/><text:tab/><text:tab/><text:tab/>Tél: +33 <text:span text:style-name="T2">685 777 058</text:span></text:p>
      <text:p text:style-name="Standard"><text:span text:style-name="T2">12, rue d’Artois</text:span><text:tab/><text:tab/><text:tab/><text:tab/><text:tab/><text:tab/><text:tab/>Courriel: <text:span text:style-name="T2">alex@7lieux.org</text:span></text:p>
      <text:p text:style-name="Standard">59<text:span text:style-name="T2">00</text:span>0 L<text:span text:style-name="T2">ILLE</text:span><text:tab/><text:tab/><text:tab/><text:tab/><text:tab/><text:tab/><text:tab/><text:tab/>Site <text:span text:style-name="T3">web</text:span>: en cours</text:p>
      <text:p text:style-name="Standard"/>
      <text:p text:style-name="Standard"/>
      <text:p text:style-name="Standard">Né le 30 juin 1968 à Bagnols sur Cèze <text:span text:style-name="T3">(Gard)</text:span>:</text:p>
      <text:p text:style-name="Standard">Marié et <text:span text:style-name="T3">trois</text:span> enfants</text:p>
      <text:p text:style-name="Standard"/>
      <text:p text:style-name="Standard">Formation<text:span text:style-name="T3">s</text:span>: Bac Technique – Techniques de Réalisations Audio Visuelles – <text:span text:style-name="T3">Directeur technique du spectacle</text:span></text:p>
      <text:p text:style-name="Standard"/>
      <text:p text:style-name="Standard"/>
      <text:p text:style-name="Standard"/>
      <text:p text:style-name="P1">Directeur Technique et Régisseur de Spectacles «  vivants et/ou enregistrés »</text:p>
      <text:p text:style-name="Standard"/>
      <text:p text:style-name="Standard"/>
      <text:p text:style-name="Standard"/>
      <text:p text:style-name="Standard"/>
      <text:p text:style-name="Standard">Depuis 19<text:span text:style-name="T2">88</text:span> j'exerce professionnellement dans les domaines du spectacle </text:p>
      <text:h text:style-name="Heading_20_1" text:outline-level="1"><text:bookmark-start text:name="__RefHeading__33414741"/><text:bookmark-end text:name="__RefHeading__33414741"/></text:h>
      <text:list xml:id="list58315075437458943" text:style-name="L1">
        <text:list-item>
          <text:p text:style-name="P6">(1) Électricien</text:p>
        </text:list-item>
        <text:list-item>
          <text:p text:style-name="P6">(2) Machiniste</text:p>
        </text:list-item>
        <text:list-item>
          <text:p text:style-name="P6">(3) Chauffeur de Production</text:p>
        </text:list-item>
        <text:list-item>
          <text:p text:style-name="P6">(4) Régisseur Plateau, Régisseur de Site, Régisseur Adjoint, <text:s/>Régisseur Général</text:p>
        </text:list-item>
        <text:list-item>
          <text:p text:style-name="P6">(5) Directeur Technique, Directeur de Production</text:p>
        </text:list-item>
      </text:list>
      <text:p text:style-name="Standard"/>
      <text:p text:style-name="P5"/>
      <text:p text:style-name="Standard">Mon Parcours me permet d'appréhender l'ensemble de la <text:span text:style-name="T2">chaîne</text:span> de production.</text:p>
      <text:p text:style-name="Standard">Bonne intégration et facilité <text:span text:style-name="T2">à</text:span> travailler en équipe.</text:p>
      <text:p text:style-name="Standard">Bonne culture <text:span text:style-name="T2">g</text:span>énérale, pratique de l'anglais courant <text:s/>(un peu d'espagnol).</text:p>
      <text:p text:style-name="Standard">Bon sens pratique et organisationnel.</text:p>
      <text:p text:style-name="Standard">Bonnes connaissances techniques en informatique, électricité, mécanique ,construction...</text:p>
      <text:p text:style-name="P4">Possession des permis de conduire A, Be, C , conduite d'engins: de levages, de TP, agricoles</text:p>
      <text:p text:style-name="P4"/>
      <text:p text:style-name="P4"/>
      <text:p text:style-name="P4"/>
      <text:p text:style-name="P4">Dernières expériences:</text:p>
      <text:p text:style-name="P4"><text:s/></text:p>
      <text:list xml:id="list122345755716904" text:continue-numbering="true" text:style-name="L1">
        <text:list-item>
          <text:p text:style-name="P6">Été 2009 régisseur général - film long-métrage « All Good Children » réalisé par <text:a xlink:type="simple" xlink:href="http://www.unifrance.org/annuaires/personne/326457/alicia-duffy" text:style-name="Internet_20_link" text:visited-style-name="Visited_20_Internet_20_Link">Alicia Duffy</text:a></text:p>
        </text:list-item>
        <text:list-item>
          <text:p text:style-name="P6">Octobre 2009 régisseur général « Tourcoing Jazz Festival » organisé par l' <text:s/><text:a xlink:type="simple" xlink:href="http://www.tourcoing-jazz-festival.com/2009/index.html" text:style-name="Internet_20_link" text:visited-style-name="Visited_20_Internet_20_Link">ACT</text:a></text:p>
        </text:list-item>
        <text:list-item>
          <text:p text:style-name="P6">Décembre 2009 Directeur technique « Assises de l'Union » organisé par la <text:a xlink:type="simple" xlink:href="http://www.semvr.fr/" text:style-name="Internet_20_link" text:visited-style-name="Visited_20_Internet_20_Link">SEM VR</text:a></text:p>
        </text:list-item>
      </text:list>
      <text:p text:style-name="Standard"/>
      <text:p text:style-name="Standard"><text:tab/></text:p>
      <text:p text:style-name="P4">Expériences Diverses:</text:p>
      <text:p text:style-name="P4"/>
      <text:list xml:id="list122344844923153" text:continue-numbering="true" text:style-name="L1">
        <text:list-item>
          <text:p text:style-name="P6">Fondateur de l'association Kinémécanika (régie et production exécutive)</text:p>
        </text:list-item>
        <text:list-item>
          <text:p text:style-name="P6">Président de l'association Sept Lieux (Mutualisation d'atelier et espaces de stockage pour les Cie théâtre</text:p>
        </text:list-item>
        <text:list-item>
          <text:p text:style-name="P6">Membre de l'association <text:a xlink:type="simple" xlink:href="http://www.atocan.eu/" text:style-name="Internet_20_link" text:visited-style-name="Visited_20_Internet_20_Link">ATOCAN</text:a> (regroupement des techniciens ciné, AV du Nord pas de Calais)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122344873243377" text:continue-numbering="true" text:style-name="L1">
        <text:list-item>
          <text:p text:style-name="P6">Électricie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2346667885937" text:continue-numbering="true" text:style-name="L1">
        <text:list-item>
          <text:p text:style-name="P6">Machinist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2346264174372" text:continue-numbering="true" text:style-name="L1">
        <text:list-item>
          <text:p text:style-name="P6">Chauffeur de Produc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2346764220855" text:continue-numbering="true" text:style-name="L1">
        <text:list-item>
          <text:p text:style-name="P6"/>
        </text:list-item>
      </text:list>
      <text:p text:style-name="Standard"><text:tab/><text:tab/><text:tab/></text:p>
      <text:p text:style-name="Standard"/>
      <text:p text:style-name="Standard"/>
      <text:list xml:id="list122345594017896" text:continue-numbering="true" text:style-name="L1">
        <text:list-item>
          <text:p text:style-name="P6">Régisseur Plateau, Régisseur de Site, Régisseur Adjoint, <text:s/>Régisseur Général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2345905046712" text:continue-numbering="true" text:style-name="L1">
        <text:list-item>
          <text:p text:style-name="P6">Directeur Technique, Directeur de Produc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P1"/>
      <text:p text:style-name="P1"/>
      <text:p text:style-name="P1"/>
      <text:p text:style-name="P1"/>
      <text:p text:style-name="P3"/>
      <text:p text:style-name="P3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auto-update="true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8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1T11:37:17.99</meta:creation-date>
    <dc:date>2017-10-04T12:23:44.235469347</dc:date>
    <meta:editing-duration>P1DT1H19M19S</meta:editing-duration>
    <meta:editing-cycles>8</meta:editing-cycles>
    <meta:generator>LibreOffice/5.1.6.2$Linux_X86_64 LibreOffice_project/10m0$Build-2</meta:generator>
    <meta:print-date>2010-03-31T15:31:57.62</meta:print-date>
    <dc:creator>Alex Arnaud</dc:creator>
    <meta:document-statistic meta:table-count="0" meta:image-count="0" meta:object-count="0" meta:page-count="3" meta:paragraph-count="37" meta:word-count="266" meta:character-count="1805" meta:non-whitespace-character-count="1551"/>
    <meta:user-defined meta:name="Info 1"/>
    <meta:user-defined meta:name="Info 2"/>
    <meta:user-defined meta:name="Info 3"/>
    <meta:user-defined meta:name="Info 4"/>
  </office:meta>
</office:document-meta>
</file>