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fo:color="#1763a6" loext:padding="0cm" loext:border="none"/>
    </style:style>
    <style:style style:name="P2" style:family="paragraph" style:parent-style-name="Text_20_body" style:list-style-name="L1"/>
    <style:style style:name="P3" style:family="paragraph" style:parent-style-name="Text_20_body">
      <style:text-properties officeooo:paragraph-rsid="000a44b7"/>
    </style:style>
    <style:style style:name="P4" style:family="paragraph" style:parent-style-name="Text_20_body" style:list-style-name="L1">
      <style:paragraph-properties fo:margin-top="0cm" fo:margin-bottom="0cm" loext:contextual-spacing="false"/>
    </style:style>
    <style:style style:name="T1" style:family="text">
      <style:text-properties officeooo:rsid="000a44b7"/>
    </style:style>
    <style:style style:name="T2" style:family="text">
      <style:text-properties style:text-line-through-style="solid" style:text-line-through-type="single"/>
    </style:style>
    <style:style style:name="T3" style:family="text">
      <style:text-properties style:text-line-through-style="solid" style:text-line-through-type="single"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0ad0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éblocage d’une zone jaune</text:h>
      <text:p text:style-name="Text_20_body">Le déblocage d’une Zone d’Autorisation s’effectue instantanément grâce à l’application DJI GO lorsque vous vous situez, ou que votre drone se dirige vers, une Zone d’Autorisation. Le déblocage est valide pendant 24 heures et s’effectue en quelques touches sur l’écran. Les utilisateurs planifiant le survol d’une Zone d’Autorisation sans connection internet peuvent utiliser le Planificateur de Vol pour planifier un maximum de 30 plans de vols simultanés. Chacun de ces plans de vol restera débloqué pendant 3 jours.</text:p>
      <text:p text:style-name="Text_20_body">Si vous avez une connexion internet sur le site du vol ET un compte DJI vérifié ET un téléphone portable vous pouvez débloquer sur le terrain, sinon vous pouvez le faire en amont à cette adresse :</text:p>
      <text:p text:style-name="Text_20_body"><text:a xlink:type="simple" xlink:href="http://www.dji.com/fr/flysafe/geo-system/unlock" text:style-name="Internet_20_link" text:visited-style-name="Visited_20_Internet_20_Link">http://www.dji.com/fr/flysafe/geo-system/unlock</text:a></text:p>
      <text:h text:style-name="P1" text:outline-level="2">Déblocage d’une zone rouge</text:h>
      <text:p text:style-name="Text_20_body">Une zone rouge est par défaut non déblocable, cependant en tant qu’utilisateur professionnel vous avez la possibilité d’être en règle au niveau des démarches avec la DGAC ou les autorités compétentes. La procédure est d’écrire un mail, en anglais à l’adresse <text:a xlink:type="simple" xlink:href="mailto:flysafe@dji.com" text:style-name="Internet_20_link" text:visited-style-name="Visited_20_Internet_20_Link">flysafe@dji.com</text:a> avec les documents suivants :</text:p>
      <text:list xml:id="list4047884721076725754" text:style-name="L1">
        <text:list-item>
          <text:p text:style-name="P4">Retour de mail avec le numéro d’opérateur DGAC </text:p>
        </text:list-item>
        <text:list-item>
          <text:p text:style-name="P4">Autorisation du gestionnaire de la zone </text:p>
        </text:list-item>
        <text:list-item>
          <text:p text:style-name="P4">Preuve du travail à réaliser (bon de commande ou ordre de mission du client) </text:p>
        </text:list-item>
        <text:list-item>
          <text:p text:style-name="P4">Copie de la carte d’identité </text:p>
        </text:list-item>
        <text:list-item>
          <text:p text:style-name="P4">Numéro de série du drone </text:p>
        </text:list-item>
        <text:list-item>
          <text:p text:style-name="P4">Position : ex : Longitude: <text:span text:style-name="T2">1.123456</text:span>; Latitude: <text:span text:style-name="T3">1.123456</text:span>, Radius:500m </text:p>
        </text:list-item>
        <text:list-item>
          <text:p text:style-name="P4">Date: ex : <text:span text:style-name="T2">March 24th 2016 to April 24th 2016</text:span> </text:p>
        </text:list-item>
        <text:list-item>
          <text:p text:style-name="P2">Votre compte utilisateur DJI </text:p>
        </text:list-item>
      </text:list>
      <text:p text:style-name="Text_20_body"/>
      <text:p text:style-name="P3"><text:span text:style-name="Emphasis"><text:span text:style-name="T1">Hello,</text:span></text:span></text:p>
      <text:p text:style-name="Text_20_body"><text:span text:style-name="Emphasis">I’m a professional drone operator and I need to unlock a red zone, please find attached the documents proving my certification and the job.</text:span></text:p>
      <text:p text:style-name="Text_20_body"><text:span text:style-name="Emphasis">I need to fly from </text:span><text:span text:style-name="Emphasis"><text:span text:style-name="T2">March 24th 2016 to April 24th 2016</text:span></text:span><text:span text:style-name="Emphasis"> at this position: Longitude: </text:span><text:span text:style-name="Emphasis"><text:span text:style-name="T2">1.123456;</text:span></text:span><text:span text:style-name="Emphasis"> Latitude: </text:span><text:span text:style-name="Emphasis"><text:span text:style-name="T3">1.123456</text:span></text:span><text:span text:style-name="Emphasis"><text:span text:style-name="T4">,</text:span></text:span><text:span text:style-name="Emphasis"> Radius:500m.</text:span></text:p>
      <text:p text:style-name="Text_20_body"><text:span text:style-name="Emphasis">My DJI account is « </text:span><text:span text:style-name="Emphasis"><text:span text:style-name="T6">votre mail dji compte »</text:span></text:span><text:span text:style-name="Emphasis"> and my serial number is </text:span><text:span text:style-name="Emphasis"><text:span text:style-name="T2">0XXXXXX0X0000</text:span></text:span></text:p>
      <text:p text:style-name="Text_20_body"><text:span text:style-name="Emphasis">Waiting for your confirmation,</text:span></text:p>
      <text:p text:style-name="Text_20_body"><text:span text:style-name="Emphasis">Best regards</text:span></text:p>
      <text:p text:style-name="Text_20_body"><text:span text:style-name="Emphasis"/></text:p>
      <text:p text:style-name="Text_20_body">Vous allez recevoir en retour un disclaimer « une décharge de responsabilité » en retour qu’il faudra signer et retourner, puis vous recevrez la confirmation du débloc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0.88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Arnaud</meta:initial-creator>
    <meta:creation-date>2017-12-05T11:59:34.675439795</meta:creation-date>
    <dc:date>2017-12-05T12:09:12.878030099</dc:date>
    <dc:creator>Alex Arnaud</dc:creator>
    <meta:editing-duration>PT9M40S</meta:editing-duration>
    <meta:editing-cycles>3</meta:editing-cycles>
    <meta:generator>LibreOffice/5.1.6.2$Linux_X86_64 LibreOffice_project/10m0$Build-2</meta:generator>
    <meta:document-statistic meta:table-count="0" meta:image-count="0" meta:object-count="0" meta:page-count="1" meta:paragraph-count="21" meta:word-count="334" meta:character-count="2050" meta:non-whitespace-character-count="1737"/>
  </office:meta>
</office:document-meta>
</file>