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3af7"/>
    </style:style>
    <style:style style:name="T1" style:family="text">
      <style:text-properties officeooo:rsid="00103a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text:line-break/>Je suis télé-pilote de drone (certificat DGAC) je souhaite développer mes compétences et en acquérir d'autres.<text:line-break/>Vos formations en télédétection et photogrammétrie m’intéressent. Je souhaiterais suivre un parcours de formations me permettant d'appréhender l'ensemble de la chaîne <text:span text:style-name="T1">de</text:span> l'imagerie pour la télédétection.<text:line-break/>Je peux bénéficier d'un financement, pour cela je dois définir ce parcours et l'ensemble des formations le composant ainsi que le coût. Pouvez-vous m'aider à définir ensemble les différentes options possibles et le prix?<text:line-break/>Cordialement.<text:line-break/>Alexa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7-10-03T09:39:10.548079257</meta:creation-date>
    <dc:date>2017-10-03T10:33:41.655872446</dc:date>
    <dc:creator>Alex Arnaud</dc:creator>
    <meta:editing-duration>PT11M4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79" meta:character-count="569" meta:non-whitespace-character-count="491"/>
  </office:meta>
</office:document-meta>
</file>