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50355" officeooo:paragraph-rsid="00050355"/>
    </style:style>
    <style:style style:name="P2" style:family="paragraph" style:parent-style-name="Standard">
      <style:text-properties officeooo:rsid="0005837c" officeooo:paragraph-rsid="0005837c"/>
    </style:style>
    <style:style style:name="P3" style:family="paragraph" style:parent-style-name="Standard">
      <style:text-properties officeooo:rsid="00061c57" officeooo:paragraph-rsid="00061c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 géomatiques :</text:p>
      <text:p text:style-name="P1"/>
      <text:p text:style-name="P1"/>
      <text:p text:style-name="P1"/>
      <text:p text:style-name="P1"/>
      <text:p text:style-name="P1"><text:a xlink:type="simple" xlink:href="http://www.itowns-project.org/" text:style-name="Internet_20_link" text:visited-style-name="Visited_20_Internet_20_Link">http://www.itowns-project.org/</text:a></text:p>
      <text:p text:style-name="P1"/>
      <text:p text:style-name="P2"><text:a xlink:type="simple" xlink:href="http://micmac.ensg.eu/index.php/Install_MicMac_Ubuntu" text:style-name="Internet_20_link" text:visited-style-name="Visited_20_Internet_20_Link">http://micmac.ensg.eu/index.php/Install_MicMac_Ubuntu</text:a></text:p>
      <text:p text:style-name="P2"/>
      <text:p text:style-name="P3"><text:a xlink:type="simple" xlink:href="https://www.pixiel-group.com/" text:style-name="Internet_20_link" text:visited-style-name="Visited_20_Internet_20_Link">https://www.pixiel-group.com/</text:a> concepteur drone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Arnaud</meta:initial-creator>
    <meta:creation-date>2017-10-03T09:55:00.198647401</meta:creation-date>
    <dc:date>2017-10-04T12:23:57.516467440</dc:date>
    <dc:creator>Alex Arnaud</dc:creator>
    <meta:editing-duration>P1DT14M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4" meta:word-count="8" meta:character-count="148" meta:non-whitespace-character-count="144"/>
  </office:meta>
</office:document-meta>
</file>