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.101cm" fo:margin-right="0cm" fo:text-align="justify" style:justify-single-word="false" fo:text-indent="0cm" style:auto-text-indent="false"/>
    </style:style>
    <style:style style:name="P2" style:family="paragraph" style:parent-style-name="Text_20_body" style:list-style-name="L1">
      <style:paragraph-properties fo:margin-left="0.101cm" fo:margin-right="0cm" fo:text-align="justify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.101cm" fo:margin-right="0cm" fo:margin-top="0cm" fo:margin-bottom="0cm" loext:contextual-spacing="false" fo:text-align="justify" style:justify-single-word="false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ad SlowFLy: WKM, Quadframe 21.5mm, 370mm,RcT5010 360KV, H-16x5.5<text:line-break/>- miniQuad, châssis alu/carbone castoche, 2210 1200kv Hk, KK2, 3S 1800maH, ESC30AHwing, H 9x6, full led<text:line-break/>- Quad MK: FC2.5, Navi2.0, BL3.0, Wii232, 6S 3700mah,Tmotor 3110-26 470kv - Hélices 12x5,5 <text:line-break/>- Quad DJI: WKM-Tm4006, Hobbywing30A, Hélices14x5,5<text:line-break/>- Avion Carto Dropix 2m35/2kg<text:line-break/>- Planeurs F3F(1), F3K(2), 60"(1)</text:p>
      <text:p text:style-name="Standard"/>
      <text:p text:style-name="Standard"/>
      <text:p text:style-name="Standard"/>
      <text:section text:style-name="Sect1" text:name="column-2">
        <text:section text:style-name="Sect1" text:name="layout-column_column-2">
          <text:p text:style-name="Standard"/>
          <text:section text:style-name="Sect1" text:name="p_p_id_56_INSTANCE_numE4KbH9Idz_">
            <text:p text:style-name="P1">L'un des freins identifiés pour l'usage des images de télédétection est la difficulté de prendre en main les outils et les méthodes de traitement d'images. Afin de remédier à cette difficulté, des formations adaptées et la diffusion de ressources pédagogiques sont développées.</text:p>
            <text:p text:style-name="P1">L'objectif général des formations est de développer chez les utilisateurs actuels et futurs de l'imagerie satellitaire les compétences nécessaires à la prise en main et à une utilisation adaptée à leurs besoins.</text:p>
            <text:p text:style-name="P1"> </text:p>
            <text:p text:style-name="P1">A cet effet, des formations d'initiation et de prise en main de différents outils sont proposées en <text:span text:style-name="Strong_20_Emphasis">formations courtes</text:span>. A la suite logique de l'élaboration des guides méthodologiques, des formations de mise en pratique sont programmées, elles ont pour objectif principal le transfert de compétence.</text:p>
            <text:p text:style-name="P1"> </text:p>
            <text:p text:style-name="P1">Parmi les partenaires du projet GEOSUD, quatre d'entre eux exercent leurs activités dans l'enseignement supérieur et la recherche. Ainsi la télédétection et ses méthodes de traitement d'images sont diffusées en <text:span text:style-name="Strong_20_Emphasis">formation initiale</text:span>. On peut en particulier citer celles-ci :</text:p>
            <text:list xml:id="list271377199986792981" text:style-name="L1">
              <text:list-item>
                <text:p text:style-name="P3"><text:a xlink:type="simple" xlink:href="http://www.agroparistech.fr/-Geomatique-.html" office:target-frame-name="_blank" xlink:show="new" text:style-name="Internet_20_link" text:visited-style-name="Visited_20_Internet_20_Link">Master Géomatique</text:a> </text:p>
              </text:list-item>
              <text:list-item>
                <text:p text:style-name="P3"><text:a xlink:type="simple" xlink:href="http://www.agroparistech.fr/Eau-et-agriculture-3179.html" office:target-frame-name="_blank" xlink:show="new" text:style-name="Internet_20_link" text:visited-style-name="Visited_20_Internet_20_Link">Master Eau et agriculture</text:a> </text:p>
              </text:list-item>
              <text:list-item>
                <text:p text:style-name="P3"><text:a xlink:type="simple" xlink:href="http://www.agroparistech.fr/-MS-SILAT-Systemes-d-informations-localisees-pour-l-amenagement-des-territoires-.html" office:target-frame-name="_blank" xlink:show="new" text:style-name="Internet_20_link" text:visited-style-name="Visited_20_Internet_20_Link">Mastère Spécialisé SILAT</text:a> </text:p>
              </text:list-item>
              <text:list-item>
                <text:p text:style-name="P2"><text:a xlink:type="simple" xlink:href="http://sciences.univ-reunion.fr/formations/masters/trn/" office:target-frame-name="_blank" xlink:show="new" text:style-name="Internet_20_link" text:visited-style-name="Visited_20_Internet_20_Link">Master TRN</text:a> (Université de La Réunion) </text:p>
              </text:list-item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7-11-28T15:11:49.936216715</meta:creation-date>
    <dc:date>2017-12-02T09:03:08.978348671</dc:date>
    <dc:creator>Alex Arnaud</dc:creator>
    <meta:editing-duration>PT16H25M26S</meta:editing-duration>
    <meta:editing-cycles>1</meta:editing-cycles>
    <meta:document-statistic meta:table-count="0" meta:image-count="0" meta:object-count="0" meta:page-count="1" meta:paragraph-count="11" meta:word-count="231" meta:character-count="1548" meta:non-whitespace-character-count="1323"/>
    <meta:generator>LibreOffice/5.1.6.2$Linux_X86_64 LibreOffice_project/10m0$Build-2</meta:generator>
  </office:meta>
</office:document-meta>
</file>