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svg:font-family="Ubuntu"/>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formBlocSoc">
        <text:section text:style-name="Sect1" text:name="cdUrlSourceRow">
          <text:p text:style-name="Standard"><text:bookmark text:name="cdUrlSource"/><text:a xlink:type="simple" xlink:href="https://candidat.pole-emploi.fr/offres/recherche/detail/065ZJJH" office:target-frame-name="_blank" xlink:show="new" text:style-name="Internet_20_link" text:visited-style-name="Visited_20_Internet_20_Link">https://candidat.pole-emploi.fr/offres/recherche/detail/065ZJJH</text:a></text:p>
        </text:section>
        <text:section text:style-name="Sect1" text:name="cdNomSocieteRow">
          <text:p text:style-name="Standard"/>
          <text:section text:style-name="Sect1" text:name="cdNomSociete">
            <text:p text:style-name="Standard">MAIRIE</text:p>
          </text:section>
        </text:section>
        <text:section text:style-name="Sect1" text:name="cdVilleRow">
          <text:p text:style-name="Standard"/>
          <text:section text:style-name="Sect1" text:name="cdVille">
            <text:p text:style-name="Standard">BRIOUDE</text:p>
          </text:section>
        </text:section>
        <text:section text:style-name="Sect1" text:name="cdContactRow">
          <text:p text:style-name="Standard"/>
          <text:section text:style-name="Sect1" text:name="cdContactInfo">
            <text:p text:style-name="Standard">MAIRIE - Mme ND DURIF <text:line-break/><text:a xlink:type="simple" xlink:href="mailto:personnel@ville-brioude.fr" text:style-name="Internet_20_link" text:visited-style-name="Visited_20_Internet_20_Link">personnel@ville-brioude.fr</text:a></text:p>
          </text:section>
        </text:section>
      </text:section>
      <text:section text:style-name="Sect1" text:name="formBlocDesc">
        <text:p text:style-name="Standard"/>
        <text:section text:style-name="Sect1" text:name="cdDescriptionRow">
          <text:p text:style-name="Standard"/>
          <text:section text:style-name="Sect1" text:name="cdDescription">
            <text:p text:style-name="Standard"><text:line-break/>Conçoit et supervise la mise en œuvre des dispositifs techniques nécessaires à la conduite et à la sécurité d'un spectacle ou d'un événement. Coordonne les solutions techniques en réponse aux exigences de sécurité, aux demandes des artistes et aux fiches techniques des spectacles. Missions : - Conduite des études techniques préalables à la réalisation d'un spectacle ou d'un événement - Planification des installations nécessaires à la réalisation d'un spectacle ou d'un événement - Gestion de la sécurité du spectacle ou de l'événement Vous maitrisez la réglementation en matière d'hygiène et de sécurité, les règles de sécurité dans les établissements recevant du public ainsi que les équipements et matériels spécialisés (scéniques, sécurité et stockage, audiovisuels, informatiques) Conditions d'accès : - Formation de régisseur - Habilitation électrique BS/BE Manœuvre exigée et BR souhaitée - Formation « sécurité dans les ERP » Détail de l'offre en suivant le lien internet.<text:line-break/><text:line-break/><text:line-break/>Contrat à durée indéterminée <text:line-break/>Contrat travail <text:line-break/><text:line-break/><text:line-break/>17H30 Horaires irréguliers <text:line-break/>travail soirs,week end, jours fériés <text:line-break/><text:line-break/><text:line-break/>Salaire : salaire statutaire <text:line-break/><text:line-break/>PROFIL SOUHAITÉ : <text:line-break/><text:line-break/>Débutant accepté<text:line-break/>Adapter les fiches techniques d'un spectacle ou d'un tournage<text:line-break/><text:line-break/>Caractéristiques des matériels d'éclairage<text:line-break/><text:line-break/>Caractéristiques des matériels son<text:line-break/><text:line-break/>Coordonner l'activité d'une équipe<text:line-break/><text:line-break/>Définir des besoins en équipement<text:line-break/><text:line-break/>Définir les moyens humains, matériels et financiers d'un projet<text:line-break/><text:line-break/>Normes de sécurité des espaces et des établissements recevant du public<text:line-break/><text:soft-page-break/><text:line-break/>Réaliser une intervention nécessitant une habilitation<text:line-break/><text:line-break/>Réglementation sécurité incendie<text:line-break/><text:line-break/>Règles de sécurité<text:line-break/><text:line-break/>Résoudre les anomalies et dysfonctionnements d'une production<text:line-break/><text:line-break/>Superviser l'acheminement et l'installation de la logistique et de la signalétique sur le lieu d'un spectacle ou d'un tournage<text:line-break/><text:line-break/>Sens de la communication<text:line-break/>Autonomie<text:line-break/>Rigueur</text:p>
          </text:section>
        </text:section>
      </text:section>
      <text:p text:style-name="Standard"/>
      <text:p text:style-name="Standard"/>
      <text:list xml:id="list7477633202877434666" text:style-name="L1">
        <text:list-item>
          <text:list>
            <text:list-item>
              <text:p text:style-name="P2">Pourquoi cette offre m’intéresse-t-elle ? </text:p>
            </text:list-item>
            <text:list-item>
              <text:p text:style-name="P2">Qu’est ce qui me donne envie de travailler dans cette entreprise ? De quels renseignements je dispose sur elle, sur son secteur d’activité ? </text:p>
            </text:list-item>
            <text:list-item>
              <text:p text:style-name="P2">Qu’est ce qui me motive, me donne envie d’être embauché ? </text:p>
            </text:list-item>
            <text:list-item>
              <text:p text:style-name="P1">Mes compétences, mes expériences correspondent-elles au poste ? </text:p>
            </text:list-item>
          </text:list>
        </text:list-item>
      </text:list>
      <text:p text:style-name="Standard"/>
      <text:p text:style-name="Standard"/>
      <text:p text:style-name="Standard"/>
      <text:p text:style-name="Standard"><text:span text:style-name="Strong_20_Emphasis">La Halle aux Grains, accueille différentes initiatives culturelles :</text:span><text:line-break/>   - les spectacles de la Saison Culturelle de la Ville ;<text:line-break/>   - les concerts proposés par les associations musicales brivadoises ;<text:line-break/>   - les galas et festivals annuels ;<text:line-break/>   - les assemblées générales et congrès d'envergure ;<text:line-break/>   - les spectacles de fin d'année des associations et écoles brivadoises ;<text:line-break/>   - les conférences et colloques ;<text:line-break/>   - l'accueil de compagnie en résid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 svg:font-family="Ubuntu"/>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Ubuntu" fo:font-family="Ubuntu"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Arnaud</meta:initial-creator>
    <meta:creation-date>2018-02-17T16:33:53.061793574</meta:creation-date>
    <dc:date>2018-02-18T11:02:54.781761234</dc:date>
    <dc:creator>Alex Arnaud</dc:creator>
    <meta:editing-duration>PT18H8M52S</meta:editing-duration>
    <meta:editing-cycles>2</meta:editing-cycles>
    <meta:generator>LibreOffice/5.1.6.2$Linux_X86_64 LibreOffice_project/10m0$Build-2</meta:generator>
    <meta:document-statistic meta:table-count="0" meta:image-count="0" meta:object-count="0" meta:page-count="2" meta:paragraph-count="10" meta:word-count="390" meta:character-count="2746" meta:non-whitespace-character-count="2317"/>
  </office:meta>
</office:document-meta>
</file>